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font-size-asian="10.5pt"/>
    </style:style>
    <style:style style:name="P2" style:family="paragraph" style:parent-style-name="Title">
      <style:text-properties fo:language="pt" fo:country="BR"/>
    </style:style>
    <style:style style:name="P3" style:family="paragraph" style:parent-style-name="Text_20_body">
      <style:text-properties fo:language="pt" fo:country="BR"/>
    </style:style>
    <style:style style:name="P4" style:family="paragraph" style:parent-style-name="Text_20_body">
      <style:text-properties fo:language="pt" fo:country="BR" officeooo:rsid="00012d79" officeooo:paragraph-rsid="00012d79" style:font-size-asian="10.5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lhor viagem</text:p>
      <text:p text:style-name="P4"><text:span text:style-name="T1">Tínhamos o aniversario 25-o da nossa boda. Pagamos uma viagem de ida e volta com ônibus em Suíça, pela Áustria, Liechtenstein, tocando França e Itália.</text:span></text:p>
      <text:p text:style-name="P3">Na noite primeira dormimos em Innsbruck. A cidade está no uno lado do rio Inn, no outro lado ficam montanha muito altas. Ere muito quente. Admiramos o escroto tocado luminoso do escultora de prato de Rodolfo Habsburg quem fundou sua dinastia imperial no idade de 50 anos.</text:p>
      <text:p text:style-name="P3">A estação primeira em Suiça foi <text:span text:style-name="T1">Luzern</text:span> com museu de glaciar.</text:p>
      <text:p text:style-name="P3">Em Bern é uma ponta de madeira coberta. Não é original porque um turista atingiu com seu barco motorizado e lha acendeu.</text:p>
      <text:p text:style-name="P3"><text:span text:style-name="T1">O castelo Chillon</text:span> fica numa isla no <text:span text:style-name="T1">Lago de Genebra.</text:span> Vistamos o calabouço da adega e a sala do trono. Os cadeira dos duques e barões ficam em parede porque eles tinham medo dos assassinos. </text:p>
      <text:p text:style-name="P3"><text:span text:style-name="T1">Genebra</text:span> não me pareceu.</text:p>
      <text:p text:style-name="P3">Mais dias passamos em <text:span text:style-name="T1">Evian, França</text:span>. A comida e o apartamento ficava alta. Era 14-o de Julio. Miramos fogos de artifício da áqua e do Grand Hotel encima.</text:p>
      <text:p text:style-name="P3">Subimos com teleférico para <text:span text:style-name="T1">Chamonix</text:span> baixo de Mont Blanc.</text:p>
      <text:p text:style-name="P3">Visitamos a aldeia <text:span text:style-name="T1">Yvoire.</text:span></text:p>
      <text:p text:style-name="P3">Na volta vimos <text:span text:style-name="T1">Locarno e Lugano, Bolzano</text:span>. A estação última foi <text:span text:style-name="T1">Lienz</text:span> em Áustria.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0:15:49.838660371</meta:creation-date>
    <dc:date>2018-08-09T10:19:09.936827710</dc:date>
    <meta:editing-duration>PT1M27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1" meta:word-count="201" meta:character-count="1143" meta:non-whitespace-character-count="952"/>
  </office:meta>
</office:document-meta>
</file>